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NeuzeitGrotesk BoldCond" svg:font-family="DINNeuzeitGrotesk BoldCond"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ubtitle" style:master-page-name="MP0" style:family="paragraph">
      <style:paragraph-properties fo:break-before="page"/>
    </style:style>
    <style:style style:name="TableColumn7" style:family="table-column">
      <style:table-column-properties style:column-width="0.7916in"/>
    </style:style>
    <style:style style:name="TableColumn8" style:family="table-column">
      <style:table-column-properties style:column-width="3.3145in"/>
    </style:style>
    <style:style style:name="TableColumn9" style:family="table-column">
      <style:table-column-properties style:column-width="3.3152in"/>
    </style:style>
    <style:style style:name="TableColumn10" style:family="table-column">
      <style:table-column-properties style:column-width="3.5055in"/>
    </style:style>
    <style:style style:name="Table6" style:family="table">
      <style:table-properties style:width="10.927in" fo:margin-left="-0.5944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style:text-properties fo:font-weight="bold" style:font-weight-asian="bold"/>
    </style:style>
    <style:style style:name="TableCell14" style:family="table-cell">
      <style:table-cell-properties fo:border="0.0069in solid #000000" fo:background-color="#FFE599" style:writing-mode="lr-tb" fo:padding-top="0in" fo:padding-left="0.075in" fo:padding-bottom="0in" fo:padding-right="0.075in"/>
    </style:style>
    <style:style style:name="P15" style:parent-style-name="Normal" style:family="paragraph">
      <style:paragraph-properties fo:text-align="center" fo:margin-bottom="0in"/>
      <style:text-properties fo:font-weight="bold" style:font-weight-asian="bold" fo:font-size="10pt" style:font-size-asian="10pt" style:font-size-complex="10pt"/>
    </style:style>
    <style:style style:name="TableCell16" style:family="table-cell">
      <style:table-cell-properties fo:border="0.0069in solid #000000" fo:background-color="#F7CAAC" style:writing-mode="lr-tb" fo:padding-top="0in" fo:padding-left="0.075in" fo:padding-bottom="0in" fo:padding-right="0.075in"/>
    </style:style>
    <style:style style:name="P17" style:parent-style-name="Normal" style:family="paragraph">
      <style:paragraph-properties fo:text-align="center" fo:margin-bottom="0in"/>
      <style:text-properties fo:font-weight="bold" style:font-weight-asian="bold" fo:font-size="10pt" style:font-size-asian="10pt" style:font-size-complex="10pt"/>
    </style:style>
    <style:style style:name="TableCell18" style:family="table-cell">
      <style:table-cell-properties fo:border="0.0069in solid #000000" fo:background-color="#C5E0B3" style:writing-mode="lr-tb" fo:padding-top="0in" fo:padding-left="0.075in" fo:padding-bottom="0in" fo:padding-right="0.075in"/>
    </style:style>
    <style:style style:name="P19" style:parent-style-name="Normal" style:family="paragraph">
      <style:paragraph-properties fo:text-align="center" fo:margin-bottom="0in"/>
      <style:text-properties fo:font-weight="bold" style:font-weight-asian="bold" fo:font-size="10pt" style:font-size-asian="10pt" style:font-size-complex="10pt"/>
    </style:style>
    <style:style style:name="TableRow20" style:family="table-row">
      <style:table-row-properties/>
    </style:style>
    <style:style style:name="TableCell21" style:family="table-cell">
      <style:table-cell-properties fo:border="0.0069in solid #000000" fo:background-color="#ADA4B8" style:writing-mode="lr-tb" fo:padding-top="0in" fo:padding-left="0.075in" fo:padding-bottom="0in" fo:padding-right="0.075in"/>
    </style:style>
    <style:style style:name="P22" style:parent-style-name="Normal" style:family="paragraph">
      <style:paragraph-properties fo:text-align="center" fo:margin-bottom="0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style:font-weight-complex="bold"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weight="bold" style:font-weight-asian="bold" style:font-weight-complex="bold" fo:font-size="10pt" style:font-size-asian="10pt" style:font-size-complex="10pt"/>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weight="bold" style:font-weight-asian="bold" style:font-weight-complex="bold"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6" style:parent-style-name="DefaultParagraphFont" style:family="text">
      <style:text-properties fo:font-weight="bold" style:font-weight-asian="bold" style:font-weight-complex="bold" fo:font-size="10pt" style:font-size-asian="10pt" style:font-size-complex="10pt"/>
    </style:style>
    <style:style style:name="T3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style:font-weight-complex="bold"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weight="bold" style:font-weight-asian="bold" style:font-weight-complex="bold"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weight="bold" style:font-weight-asian="bold" style:font-weight-complex="bold" fo:font-size="10pt" style:font-size-asian="10pt" style:font-size-complex="10pt"/>
    </style:style>
    <style:style style:name="T46" style:parent-style-name="DefaultParagraphFont" style:family="text">
      <style:text-properties fo:font-weight="bold" style:font-weight-asian="bold" style:font-weight-complex="bold"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weight="bold" style:font-weight-asian="bold" style:font-weight-complex="bold"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1" style:parent-style-name="DefaultParagraphFont" style:family="text">
      <style:text-properties style:font-weight-complex="bold" style:font-style-complex="italic" fo:font-size="10pt" style:font-size-asian="10pt" style:font-size-complex="10pt"/>
    </style:style>
    <style:style style:name="T52" style:parent-style-name="DefaultParagraphFont" style:family="text">
      <style:text-properties fo:font-weight="bold" style:font-weight-asian="bold" style:font-weight-complex="bold" fo:font-size="10pt" style:font-size-asian="10pt" style:font-size-complex="10pt"/>
    </style:style>
    <style:style style:name="T53"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54" style:parent-style-name="DefaultParagraphFont" style:family="text">
      <style:text-properties style:font-weight-complex="bold" fo:font-size="10pt" style:font-size-asian="10pt" style:font-size-complex="10pt"/>
    </style:style>
    <style:style style:name="T55"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56" style:parent-style-name="DefaultParagraphFont" style:family="text">
      <style:text-properties style:font-weight-complex="bold" fo:font-size="10pt" style:font-size-asian="10pt" style:font-size-complex="10pt"/>
    </style:style>
    <style:style style:name="T57" style:parent-style-name="DefaultParagraphFont" style:family="text">
      <style:text-properties style:font-weight-complex="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font-weight-complex="bold" fo:font-size="10pt" style:font-size-asian="10pt" style:font-size-complex="10pt"/>
    </style:style>
    <style:style style:name="TableRow60" style:family="table-row">
      <style:table-row-properties/>
    </style:style>
    <style:style style:name="TableCell61" style:family="table-cell">
      <style:table-cell-properties fo:border="0.0069in solid #000000" fo:background-color="#FFC000" style:writing-mode="lr-tb" fo:padding-top="0in" fo:padding-left="0.075in" fo:padding-bottom="0in" fo:padding-right="0.075in"/>
    </style:style>
    <style:style style:name="P62" style:parent-style-name="Normal" style:family="paragraph">
      <style:paragraph-properties fo:text-align="center" fo:margin-bottom="0in"/>
      <style:text-properties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weight="bold" style:font-weight-asian="bold" style:font-weight-complex="bold"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weight="bold" style:font-weight-asian="bold" style:font-weight-complex="bold"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tyle="italic" style:font-style-asian="italic" style:font-style-complex="italic"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weight="bold" style:font-weight-asian="bold" style:font-weight-complex="bold" fo:font-size="10pt" style:font-size-asian="10pt" style:font-size-complex="10pt"/>
    </style:style>
    <style:style style:name="T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7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78" style:parent-style-name="DefaultParagraphFont" style:family="text">
      <style:text-propertie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weight="bold" style:font-weight-asian="bold" style:font-weight-complex="bold"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weight="bold" style:font-weight-asian="bold" style:font-weight-complex="bold" fo:font-size="10pt" style:font-size-asian="10pt" style:font-size-complex="10pt"/>
    </style:style>
    <style:style style:name="T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weight="bold" style:font-weight-asian="bold" style:font-weight-complex="bold" fo:font-size="10pt" style:font-size-asian="10pt" style:font-size-complex="10pt"/>
    </style:style>
    <style:style style:name="T88" style:parent-style-name="DefaultParagraphFont" style:family="text">
      <style:text-properties fo:font-weight="bold" style:font-weight-asian="bold" style:font-weight-complex="bold" fo:font-size="10pt" style:font-size-asian="10pt" style:font-size-complex="10pt"/>
    </style:style>
    <style:style style:name="T89" style:parent-style-name="DefaultParagraphFont" style:family="text">
      <style:text-properties style:font-weight-complex="bold" fo:font-size="10pt" style:font-size-asian="10pt" style:font-size-complex="10pt"/>
    </style:style>
    <style:style style:name="T90" style:parent-style-name="DefaultParagraphFont" style:family="text">
      <style:text-properties fo:font-weight="bold" style:font-weight-asian="bold" style:font-weight-complex="bold" fo:font-size="10pt" style:font-size-asian="10pt" style:font-size-complex="10pt"/>
    </style:style>
    <style:style style:name="T91" style:parent-style-name="DefaultParagraphFont" style:family="text">
      <style:text-properties style:font-weight-complex="bold" fo:font-size="10pt" style:font-size-asian="10pt" style:font-size-complex="10pt"/>
    </style:style>
    <style:style style:name="T92"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P93" style:parent-style-name="Normal" style:family="paragraph">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fo:font-size="10pt" style:font-size-asian="10pt" style:font-size-complex="10pt"/>
    </style:style>
    <style:style style:name="TableRow96" style:family="table-row">
      <style:table-row-properties style:min-row-height="0.3868in"/>
    </style:style>
    <style:style style:name="TableCell97" style:family="table-cell">
      <style:table-cell-properties fo:border="0.0069in solid #000000" fo:background-color="#9CC2E5" style:writing-mode="lr-tb" fo:padding-top="0in" fo:padding-left="0.075in" fo:padding-bottom="0in" fo:padding-right="0.075in"/>
    </style:style>
    <style:style style:name="P98" style:parent-style-name="Normal" style:family="paragraph">
      <style:paragraph-properties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fo:font-weight="bold" style:font-weight-asian="bold" style:font-weight-complex="bold"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weight="bold" style:font-weight-asian="bold" style:font-weight-complex="bold" fo:font-size="10pt" style:font-size-asian="10pt" style:font-size-complex="10pt"/>
    </style:style>
    <style:style style:name="T10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weight="bold" style:font-weight-asian="bold" style:font-weight-complex="bold" fo:font-size="10pt" style:font-size-asian="10pt" style:font-size-complex="10pt"/>
    </style:style>
    <style:style style:name="T1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09" style:parent-style-name="DefaultParagraphFont" style:family="text">
      <style:text-properties fo:font-weight="bold" style:font-weight-asian="bold" style:font-weight-complex="bold" fo:font-size="10pt" style:font-size-asian="10pt" style:font-size-complex="10pt"/>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weight="bold" style:font-weight-asian="bold" style:font-weight-complex="bold"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weight="bold" style:font-weight-asian="bold" style:font-weight-complex="bold" fo:font-size="10pt" style:font-size-asian="10pt" style:font-size-complex="10pt"/>
    </style:style>
    <style:style style:name="T11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17" style:parent-style-name="DefaultParagraphFont" style:family="text">
      <style:text-properties fo:font-weight="bold" style:font-weight-asian="bold" style:font-weight-complex="bold"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weight="bold" style:font-weight-asian="bold" style:font-weight-complex="bold" fo:font-size="10pt" style:font-size-asian="10pt" style:font-size-complex="10pt"/>
    </style:style>
    <style:style style:name="T1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fo:font-weight="bold" style:font-weight-asian="bold" style:font-weight-complex="bold"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weight="bold" style:font-weight-asian="bold" style:font-weight-complex="bold" fo:font-size="10pt" style:font-size-asian="10pt" style:font-size-complex="10pt"/>
    </style:style>
    <style:style style:name="P127" style:parent-style-name="Normal" style:family="paragraph">
      <style:paragraph-properties fo:margin-bottom="0in"/>
      <style:text-properties fo:font-size="10pt" style:font-size-asian="10pt" style:font-size-complex="10pt"/>
    </style:style>
    <style:style style:name="P128" style:parent-style-name="Normal" style:family="paragraph">
      <style:paragraph-properties fo:margin-bottom="0in"/>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weight="bold" style:font-weight-asian="bold" style:font-weight-complex="bold" fo:font-size="10pt" style:font-size-asian="10pt" style:font-size-complex="10pt"/>
    </style:style>
    <style:style style:name="T131" style:parent-style-name="DefaultParagraphFont" style:family="text">
      <style:text-properties fo:font-size="10pt" style:font-size-asian="10pt" style:font-size-complex="10pt"/>
    </style:style>
    <style:style style:name="P132" style:parent-style-name="Normal" style:family="paragraph">
      <style:paragraph-properties fo:margin-bottom="0in"/>
    </style:style>
    <style:style style:name="T133" style:parent-style-name="DefaultParagraphFont" style:family="text">
      <style:text-properties fo:font-weight="bold" style:font-weight-asian="bold" style:font-weight-complex="bold" fo:font-size="10pt" style:font-size-asian="10pt" style:font-size-complex="10pt"/>
    </style:style>
    <style:style style:name="T1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35" style:parent-style-name="DefaultParagraphFont" style:family="text">
      <style:text-properties fo:font-weight="bold" style:font-weight-asian="bold" style:font-weight-complex="bold" fo:font-size="10pt" style:font-size-asian="10pt" style:font-size-complex="10pt"/>
    </style:style>
    <style:style style:name="T136" style:parent-style-name="DefaultParagraphFont" style:family="text">
      <style:text-properties style:font-weight-complex="bold" fo:font-size="10pt" style:font-size-asian="10pt" style:font-size-complex="10pt"/>
    </style:style>
    <style:style style:name="P137" style:parent-style-name="Normal" style:family="paragraph">
      <style:paragraph-properties fo:margin-bottom="0in"/>
      <style:text-properties style:font-weight-complex="bold" fo:font-size="10pt" style:font-size-asian="10pt" style:font-size-complex="10pt"/>
    </style:style>
    <style:style style:name="P138" style:parent-style-name="Normal" style:family="paragraph">
      <style:paragraph-properties fo:margin-bottom="0.052in" fo:background-color="#FFFFFF"/>
    </style:style>
    <style:style style:name="T139" style:parent-style-name="DefaultParagraphFont" style:family="text">
      <style:text-properties style:font-weight-complex="bold" fo:font-size="10pt" style:font-size-asian="10pt" style:font-size-complex="10pt"/>
    </style:style>
    <style:style style:name="T140" style:parent-style-name="DefaultParagraphFont" style:family="text">
      <style:text-properties style:font-name-asian="Times New Roman" style:font-name-complex="Calibri" fo:font-weight="bold" style:font-weight-asian="bold" style:font-weight-complex="bold" fo:color="#0B0C0C" fo:font-size="9pt" style:font-size-asian="9pt" style:font-size-complex="9pt" style:language-asian="en" style:country-asian="GB"/>
    </style:style>
    <style:style style:name="T141" style:parent-style-name="DefaultParagraphFont" style:family="text">
      <style:text-properties style:font-name-asian="Times New Roman" style:font-name-complex="Calibri" fo:color="#0B0C0C" fo:font-size="10pt" style:font-size-asian="10pt" style:font-size-complex="10pt" style:language-asian="en" style:country-asian="GB"/>
    </style:style>
    <style:style style:name="T142" style:parent-style-name="DefaultParagraphFont" style:family="text">
      <style:text-properties fo:font-size="10pt" style:font-size-asian="10pt" style:font-size-complex="12pt"/>
    </style:style>
    <style:style style:name="T143" style:parent-style-name="DefaultParagraphFont" style:family="text">
      <style:text-properties style:font-name-asian="Times New Roman" style:font-name-complex="Calibri" fo:color="#0B0C0C" fo:font-size="10pt" style:font-size-asian="10pt" style:font-size-complex="10pt" style:language-asian="en" style:country-asian="GB"/>
    </style:style>
    <style:style style:name="T144" style:parent-style-name="DefaultParagraphFont" style:family="text">
      <style:text-properties style:font-name-asian="Times New Roman" style:font-name-complex="Calibri" fo:color="#0B0C0C" fo:font-size="9pt" style:font-size-asian="9pt" style:font-size-complex="9pt" style:language-asian="en" style:country-asian="GB"/>
    </style:style>
    <style:style style:name="T145" style:parent-style-name="DefaultParagraphFont" style:family="text">
      <style:text-properties style:font-name-asian="Times New Roman" style:font-name-complex="Calibri" fo:font-weight="bold" style:font-weight-asian="bold" fo:color="#0B0C0C" fo:font-size="9pt" style:font-size-asian="9pt" style:font-size-complex="9pt" style:language-asian="en" style:country-asian="GB"/>
    </style:style>
    <style:style style:name="T146" style:parent-style-name="DefaultParagraphFont" style:family="text">
      <style:text-properties style:font-name-asian="Times New Roman" style:font-name-complex="Calibri" fo:font-weight="bold" style:font-weight-asian="bold" fo:font-style="italic" style:font-style-asian="italic" fo:color="#0B0C0C" fo:font-size="9pt" style:font-size-asian="9pt" style:font-size-complex="9pt" style:language-asian="en" style:country-asian="GB"/>
    </style:style>
    <style:style style:name="P147" style:parent-style-name="Normal" style:family="paragraph">
      <style:paragraph-properties fo:margin-bottom="0in"/>
    </style:style>
    <style:style style:name="T148" style:parent-style-name="DefaultParagraphFont" style:family="text">
      <style:text-properties style:font-weight-complex="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fo:font-weight="bold" style:font-weight-asian="bold" style:font-weight-complex="bold" fo:font-size="10pt" style:font-size-asian="10pt" style:font-size-complex="10pt"/>
    </style:style>
    <style:style style:name="TableRow152" style:family="table-row">
      <style:table-row-properties/>
    </style:style>
    <style:style style:name="TableCell153" style:family="table-cell">
      <style:table-cell-properties fo:border="0.0069in solid #000000" fo:background-color="#FFE599" style:writing-mode="lr-tb" fo:padding-top="0in" fo:padding-left="0.075in" fo:padding-bottom="0in" fo:padding-right="0.075in"/>
    </style:style>
    <style:style style:name="P154" style:parent-style-name="Normal" style:family="paragraph">
      <style:paragraph-properties fo:margin-bottom="0in"/>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style:font-weight-complex="bold"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weight="bold" style:font-weight-asian="bold" style:font-weight-complex="bold" fo:font-size="10pt" style:font-size-asian="10pt" style:font-size-complex="10pt"/>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weight="bold" style:font-weight-asian="bold" style:font-weight-complex="bold" fo:font-size="10pt" style:font-size-asian="10pt" style:font-size-complex="10pt"/>
    </style:style>
    <style:style style:name="T16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64" style:parent-style-name="DefaultParagraphFont" style:family="text">
      <style:text-properties fo:font-weight="bold" style:font-weight-asian="bold" style:font-weight-complex="bold"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weight="bold" style:font-weight-asian="bold" style:font-weight-complex="bold"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weight="bold" style:font-weight-asian="bold" style:font-weight-complex="bold" fo:font-size="10pt" style:font-size-asian="10pt" style:font-size-complex="10pt"/>
    </style:style>
    <style:style style:name="T17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73" style:parent-style-name="DefaultParagraphFont" style:family="text">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weight="bold" style:font-weight-asian="bold" style:font-weight-complex="bold"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weight="bold" style:font-weight-asian="bold" style:font-weight-complex="bold"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weight="bold" style:font-weight-asian="bold" style:font-weight-complex="bold"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weight="bold" style:font-weight-asian="bold" style:font-weight-complex="bold" fo:font-size="10pt" style:font-size-asian="10pt" style:font-size-complex="10pt"/>
    </style:style>
    <style:style style:name="T1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84" style:parent-style-name="DefaultParagraphFont" style:family="text">
      <style:text-properties fo:font-weight="bold" style:font-weight-asian="bold" style:font-weight-complex="bold" fo:font-size="10pt" style:font-size-asian="10pt" style:font-size-complex="10pt"/>
    </style:style>
    <style:style style:name="T185" style:parent-style-name="DefaultParagraphFont" style:family="text">
      <style:text-properties fo:font-weight="bold" style:font-weight-asian="bold" style:font-weight-complex="bold"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weight="bold" style:font-weight-asian="bold" style:font-weight-complex="bold"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weight="bold" style:font-weight-asian="bold" style:font-weight-complex="bold"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weight="bold" style:font-weight-asian="bold" style:font-weight-complex="bold" fo:font-size="10pt" style:font-size-asian="10pt" style:font-size-complex="10pt"/>
    </style:style>
    <style:style style:name="T193"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weight="bold" style:font-weight-asian="bold" style:font-weight-complex="bold" fo:font-size="10pt" style:font-size-asian="10pt" style:font-size-complex="10pt"/>
    </style:style>
    <style:style style:name="TableRow196" style:family="table-row">
      <style:table-row-properties style:min-row-height="2.4541in"/>
    </style:style>
    <style:style style:name="TableCell197" style:family="table-cell">
      <style:table-cell-properties fo:border="0.0069in solid #000000" fo:background-color="#EC7ADC" style:writing-mode="lr-tb" fo:padding-top="0in" fo:padding-left="0.075in" fo:padding-bottom="0in" fo:padding-right="0.075in"/>
    </style:style>
    <style:style style:name="P198" style:parent-style-name="Normal" style:family="paragraph">
      <style:paragraph-properties fo:margin-bottom="0in"/>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weight="bold" style:font-weight-asian="bold" style:font-weight-complex="bold"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weight="bold" style:font-weight-asian="bold" style:font-weight-complex="bold" fo:font-size="10pt" style:font-size-asian="10pt" style:font-size-complex="10pt"/>
    </style:style>
    <style:style style:name="T21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12" style:parent-style-name="DefaultParagraphFont" style:family="text">
      <style:text-properties fo:font-weight="bold" style:font-weight-asian="bold" style:font-weight-complex="bold" fo:font-size="10pt" style:font-size-asian="10pt" style:font-size-complex="10pt"/>
    </style:style>
    <style:style style:name="T21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weight="bold" style:font-weight-asian="bold" style:font-weight-complex="bold"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weight="bold" style:font-weight-asian="bold" style:font-weight-complex="bold" fo:font-size="10pt" style:font-size-asian="10pt" style:font-size-complex="10pt"/>
    </style:style>
    <style:style style:name="T2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22" style:parent-style-name="DefaultParagraphFont" style:family="text">
      <style:text-properties fo:font-weight="bold" style:font-weight-asian="bold" style:font-weight-complex="bold" fo:font-size="10pt" style:font-size-asian="10pt" style:font-size-complex="10pt"/>
    </style:style>
    <style:style style:name="T22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24" style:parent-style-name="DefaultParagraphFont" style:family="text">
      <style:text-properties fo:font-weight="bold" style:font-weight-asian="bold" style:font-weight-complex="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weight="bold" style:font-weight-asian="bold" style:font-weight-complex="bold"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weight="bold" style:font-weight-asian="bold" style:font-weight-complex="bold" fo:font-size="10pt" style:font-size-asian="10pt" style:font-size-complex="10pt"/>
    </style:style>
    <style:style style:name="T22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30" style:parent-style-name="DefaultParagraphFont" style:family="text">
      <style:text-properties fo:font-weight="bold" style:font-weight-asian="bold" style:font-weight-complex="bold" fo:font-size="10pt" style:font-size-asian="10pt" style:font-size-complex="10pt"/>
    </style:style>
    <style:style style:name="T231" style:parent-style-name="DefaultParagraphFont" style:family="text">
      <style:text-properties fo:font-weight="bold" style:font-weight-asian="bold" style:font-weight-complex="bold" fo:font-size="10pt" style:font-size-asian="10pt" style:font-size-complex="10pt"/>
    </style:style>
    <style:style style:name="T2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33" style:parent-style-name="DefaultParagraphFont" style:family="text">
      <style:text-properties fo:font-weight="bold" style:font-weight-asian="bold" style:font-weight-complex="bold" fo:font-size="10pt" style:font-size-asian="10pt" style:font-size-complex="10pt"/>
    </style:style>
    <style:style style:name="T2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35" style:parent-style-name="DefaultParagraphFont" style:family="text">
      <style:text-properties fo:font-weight="bold" style:font-weight-asian="bold" style:font-weight-complex="bold" fo:font-size="10pt" style:font-size-asian="10pt" style:font-size-complex="10pt"/>
    </style:style>
    <style:style style:name="T236" style:parent-style-name="DefaultParagraphFont" style:family="text">
      <style:text-properties fo:font-weight="bold" style:font-weight-asian="bold" style:font-weight-complex="bold"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weight="bold" style:font-weight-asian="bold" style:font-weight-complex="bold" fo:font-size="10pt" style:font-size-asian="10pt" style:font-size-complex="10pt"/>
    </style:style>
    <style:style style:name="T25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5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60" style:parent-style-name="DefaultParagraphFont" style:family="text">
      <style:text-properties fo:font-weight="bold" style:font-weight-asian="bold" style:font-weight-complex="bold" fo:font-size="10pt" style:font-size-asian="10pt" style:font-size-complex="10pt"/>
    </style:style>
    <style:style style:name="T261" style:parent-style-name="DefaultParagraphFont" style:family="text">
      <style:text-properties fo:font-weight="bold" style:font-weight-asian="bold" style:font-weight-complex="bold" fo:font-size="10pt" style:font-size-asian="10pt" style:font-size-complex="10pt"/>
    </style:style>
    <style:style style:name="T262" style:parent-style-name="DefaultParagraphFont" style:family="text">
      <style:text-properties fo:font-weight="bold" style:font-weight-asian="bold" style:font-weight-complex="bold" fo:font-size="10pt" style:font-size-asian="10pt" style:font-size-complex="10pt"/>
    </style:style>
    <style:style style:name="T263" style:parent-style-name="DefaultParagraphFont" style:family="text">
      <style:text-properties fo:font-weight="bold" style:font-weight-asian="bold" style:font-weight-complex="bold" fo:font-size="10pt" style:font-size-asian="10pt" style:font-size-complex="10pt"/>
    </style:style>
    <style:style style:name="TableCell264" style:family="table-cell">
      <style:table-cell-properties fo:border="0.0069in solid #000000" style:writing-mode="lr-tb" fo:padding-top="0in" fo:padding-left="0.0069in" fo:padding-bottom="0in" fo:padding-right="0.0069in"/>
    </style:style>
    <style:style style:name="T265" style:parent-style-name="DefaultParagraphFont" style:family="text">
      <style:text-properties fo:font-weight="bold" style:font-weight-asian="bold" style:font-weight-complex="bold" fo:font-size="10pt" style:font-size-asian="10pt" style:font-size-complex="10pt"/>
    </style:style>
    <style:style style:name="TableRow266" style:family="table-row">
      <style:table-row-properties/>
    </style:style>
    <style:style style:name="TableCell267" style:family="table-cell">
      <style:table-cell-properties fo:border="0.0069in solid #000000" fo:background-color="#00B050" style:writing-mode="lr-tb" fo:padding-top="0in" fo:padding-left="0.075in" fo:padding-bottom="0in" fo:padding-right="0.075in"/>
    </style:style>
    <style:style style:name="P268" style:parent-style-name="Normal" style:family="paragraph">
      <style:paragraph-properties fo:margin-bottom="0in"/>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weight="bold" style:font-weight-asian="bold" style:font-weight-complex="bold"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weight="bold" style:font-weight-asian="bold" style:font-weight-complex="bold" fo:font-size="10pt" style:font-size-asian="10pt" style:font-size-complex="10pt"/>
    </style:style>
    <style:style style:name="T27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weight="bold" style:font-weight-asian="bold" style:font-weight-complex="bold"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281" style:parent-style-name="DefaultParagraphFont" style:family="text">
      <style:text-properties fo:font-weight="bold" style:font-weight-asian="bold" style:font-weight-complex="bold" fo:font-size="10pt" style:font-size-asian="10pt" style:font-size-complex="10pt"/>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weight="bold" style:font-weight-asian="bold" style:font-weight-complex="bold" fo:font-size="10pt" style:font-size-asian="10pt" style:font-size-complex="10pt"/>
    </style:style>
    <style:style style:name="T28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288" style:parent-style-name="DefaultParagraphFont" style:family="text">
      <style:text-properties fo:font-weight="bold" style:font-weight-asian="bold" style:font-weight-complex="bold" fo:font-size="10pt" style:font-size-asian="10pt" style:font-size-complex="10pt"/>
    </style:style>
    <style:style style:name="T289" style:parent-style-name="DefaultParagraphFont" style:family="text">
      <style:text-properties style:font-name-complex="Calibri" fo:font-size="10pt" style:font-size-asian="10pt" style:font-size-complex="10pt"/>
    </style:style>
    <style:style style:name="T290" style:parent-style-name="DefaultParagraphFont" style:family="text">
      <style:text-properties style:font-name-complex="Calibri"/>
    </style:style>
    <style:style style:name="T291" style:parent-style-name="DefaultParagraphFont" style:family="text">
      <style:text-properties style:font-name-complex="Calibri" fo:font-weight="bold" style:font-weight-asian="bold"/>
    </style:style>
    <style:style style:name="T292" style:parent-style-name="DefaultParagraphFont" style:family="text">
      <style:text-properties style:font-name-complex="Calibri"/>
    </style:style>
    <style:style style:name="T293" style:parent-style-name="DefaultParagraphFont" style:family="text">
      <style:text-properties style:font-name-complex="Calibri" fo:font-weight="bold" style:font-weight-asian="bold" fo:font-style="italic" style:font-style-asian="italic"/>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fo:font-weight="bold" style:font-weight-asian="bold" style:font-weight-complex="bold" fo:font-size="10pt" style:font-size-asian="10pt" style:font-size-complex="10pt"/>
    </style:style>
    <style:style style:name="T297" style:parent-style-name="DefaultParagraphFont" style:family="text">
      <style:text-properties fo:font-weight="bold" style:font-weight-asian="bold" style:font-weight-complex="bold" fo:font-size="10pt" style:font-size-asian="10pt" style:font-size-complex="10pt"/>
    </style:style>
    <style:style style:name="TableRow298" style:family="table-row">
      <style:table-row-properties/>
    </style:style>
    <style:style style:name="TableCell299" style:family="table-cell">
      <style:table-cell-properties fo:border="0.0069in solid #000000" fo:background-color="#3BF7F7" style:writing-mode="lr-tb" fo:padding-top="0in" fo:padding-left="0.075in" fo:padding-bottom="0in" fo:padding-right="0.075in"/>
    </style:style>
    <style:style style:name="P300" style:parent-style-name="Normal" style:family="paragraph">
      <style:paragraph-properties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auto" fo:line-height="100%"/>
    </style:style>
    <style:style style:name="T303" style:parent-style-name="DefaultParagraphFont" style:family="text">
      <style:text-properties fo:font-weight="bold" style:font-weight-asian="bold" style:font-weight-complex="bold"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weight="bold" style:font-weight-asian="bold" style:font-weight-complex="bold" fo:font-size="10pt" style:font-size-asian="10pt" style:font-size-complex="10pt"/>
    </style:style>
    <style:style style:name="T30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weight="bold" style:font-weight-asian="bold" style:font-weight-complex="bold"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weight="bold" style:font-weight-asian="bold" style:font-weight-complex="bold" fo:font-size="10pt" style:font-size-asian="10pt" style:font-size-complex="10pt"/>
    </style:style>
    <style:style style:name="T31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weight="bold" style:font-weight-asian="bold" style:font-weight-complex="bold"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weight="bold" style:font-weight-asian="bold" style:font-weight-complex="bold" fo:font-size="10pt" style:font-size-asian="10pt" style:font-size-complex="10pt"/>
    </style:style>
    <style:style style:name="T32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21" style:parent-style-name="DefaultParagraphFont" style:family="text">
      <style:text-properties fo:font-weight="bold" style:font-weight-asian="bold" style:font-weight-complex="bold" fo:font-size="10pt" style:font-size-asian="10pt" style:font-size-complex="10pt"/>
    </style:style>
    <style:style style:name="T322" style:parent-style-name="DefaultParagraphFont" style:family="text">
      <style:text-properties style:font-name-complex="Calibri" fo:font-size="10pt" style:font-size-asian="10pt" style:font-size-complex="10pt"/>
    </style:style>
    <style:style style:name="T323" style:parent-style-name="DefaultParagraphFont" style:family="text">
      <style:text-properties style:font-name-complex="Calibri" fo:font-size="10pt" style:font-size-asian="10pt" style:font-size-complex="10pt"/>
    </style:style>
    <style:style style:name="T324" style:parent-style-name="DefaultParagraphFont" style:family="text">
      <style:text-properties style:font-weight-complex="bold" fo:font-size="10pt" style:font-size-asian="10pt" style:font-size-complex="10pt"/>
    </style:style>
    <style:style style:name="T325" style:parent-style-name="DefaultParagraphFont" style:family="text">
      <style:text-properties fo:font-weight="bold" style:font-weight-asian="bold" style:font-weight-complex="bold" fo:font-size="10pt" style:font-size-asian="10pt" style:font-size-complex="10pt"/>
    </style:style>
    <style:style style:name="T326"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327" style:parent-style-name="DefaultParagraphFont" style:family="text">
      <style:text-properties style:font-weight-complex="bold" fo:font-style="italic" style:font-style-asian="italic" fo:font-size="10pt" style:font-size-asian="10pt" style:font-size-complex="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weight="bold" style:font-weight-asian="bold" style:font-weight-complex="bold" fo:font-size="10pt" style:font-size-asian="10pt" style:font-size-complex="10pt"/>
    </style:style>
    <style:style style:name="TableRow330" style:family="table-row">
      <style:table-row-properties/>
    </style:style>
    <style:style style:name="TableCell331" style:family="table-cell">
      <style:table-cell-properties fo:border="0.0069in solid #000000" fo:background-color="#FF0000" style:writing-mode="lr-tb" fo:padding-top="0in" fo:padding-left="0.075in" fo:padding-bottom="0in" fo:padding-right="0.075in"/>
    </style:style>
    <style:style style:name="P332" style:parent-style-name="Normal" style:family="paragraph">
      <style:paragraph-properties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line-height="115%"/>
    </style:style>
    <style:style style:name="T335" style:parent-style-name="DefaultParagraphFont" style:family="text">
      <style:text-properties fo:font-weight="bold" style:font-weight-asian="bold" style:font-weight-complex="bold"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weight="bold" style:font-weight-asian="bold" style:font-weight-complex="bold" fo:font-size="10pt" style:font-size-asian="10pt" style:font-size-complex="10pt"/>
    </style:style>
    <style:style style:name="T33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weight="bold" style:font-weight-asian="bold" style:font-weight-complex="bold"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weight="bold" style:font-weight-asian="bold" style:font-weight-complex="bold" fo:font-size="10pt" style:font-size-asian="10pt" style:font-size-complex="10pt"/>
    </style:style>
    <style:style style:name="T34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4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weight="bold" style:font-weight-asian="bold" style:font-weight-complex="bold"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weight="bold" style:font-weight-asian="bold" style:font-weight-complex="bold"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weight="bold" style:font-weight-asian="bold" style:font-weight-complex="bold" fo:font-size="10pt" style:font-size-asian="10pt" style:font-size-complex="10pt"/>
    </style:style>
    <style:style style:name="T357" style:parent-style-name="DefaultParagraphFont" style:family="text">
      <style:text-properties style:font-weight-complex="bold" fo:font-size="10pt" style:font-size-asian="10pt" style:font-size-complex="10pt"/>
    </style:style>
    <style:style style:name="T358" style:parent-style-name="DefaultParagraphFont" style:family="text">
      <style:text-properties style:font-weight-complex="bold" fo:font-size="10pt" style:font-size-asian="10pt" style:font-size-complex="10pt"/>
    </style:style>
    <style:style style:name="T359" style:parent-style-name="DefaultParagraphFont" style:family="text">
      <style:text-properties fo:font-weight="bold" style:font-weight-asian="bold" style:font-weight-complex="bold"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weight="bold" style:font-weight-asian="bold" fo:font-style="italic" style:font-style-asian="italic" fo:font-size="10pt" style:font-size-asian="10pt" style:font-size-complex="10pt"/>
    </style:style>
    <style:style style:name="T362"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363" style:parent-style-name="DefaultParagraphFont" style:family="text">
      <style:text-properties style:font-weight-complex="bold"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style>
    <style:style style:name="T366" style:parent-style-name="DefaultParagraphFont" style:family="text">
      <style:text-properties fo:font-weight="bold" style:font-weight-asian="bold" style:font-weight-complex="bold" fo:font-size="10pt" style:font-size-asian="10pt" style:font-size-complex="10pt"/>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YEAR<text:s/></text:p>
          </table:table-cell>
          <table:table-cell table:style-name="TableCell14">
            <text:p text:style-name="P15">AUTUMN<text:s/></text:p>
          </table:table-cell>
          <table:table-cell table:style-name="TableCell16">
            <text:p text:style-name="P17">SPRING</text:p>
          </table:table-cell>
          <table:table-cell table:style-name="TableCell18">
            <text:p text:style-name="P19">SUMMER</text:p>
          </table:table-cell>
        </table:table-row>
        <table:table-row table:style-name="TableRow20">
          <table:table-cell table:style-name="TableCell21">
            <text:p text:style-name="P22">NURSERY</text:p>
          </table:table-cell>
          <table:table-cell table:style-name="TableCell23">
            <text:p text:style-name="Normal"><text:span text:style-name="T24">Autumn 1</text:span><text:span text:style-name="T25"><text:s text:c="2"/>Teach care of books. Establish a love of books by reading and sharing books daily in 1:1 and group situations. Begin to recognise their own name and picture card.<text:s/></text:span><text:span text:style-name="T26"><text:s text:c="78"/>Listen to simple repetitive stories and develop listening and attentions skills as part of a small group, joining in with stories read to them.<text:s/></text:span><text:span text:style-name="T27">Focus Texts:<text:s/></text:span><text:span text:style-name="T28">Brown Bear, Brown Bear, Dear Zoo, The Gingerbread Man, Pumpkin Soup</text:span><text:span text:style-name="T29"><text:s text:c="83"/></text:span><text:span text:style-name="T30">Autumn 2 <text:s text:c="82"/></text:span><text:span text:style-name="T31">Tuning into sounds<text:s/></text:span><text:span text:style-name="T32">s a t p i n</text:span><text:span text:style-name="T33"><text:s/>(link</text:span><text:span text:style-name="T34"><text:s/>to phase 1 phonics)</text:span><text:span text:style-name="T35"><text:s/></text:span><text:span text:style-name="T36">Focus Texts:<text:s/></text:span><text:span text:style-name="T37">Rama and the Demon King, Mine! My Hannukah, The Christmas Book<text:s/></text:span></text:p>
          </table:table-cell>
          <table:table-cell table:style-name="TableCell38">
            <text:p text:style-name="Normal"><text:span text:style-name="T39">Spring 1 <text:s text:c="90"/></text:span><text:span text:style-name="T40">Introduce helicopter stories –adults scribe short stories for children. Tuning into sounds s a t p i n (link to phase 1 phonics). <text:s text:c="82"/></text:span><text:span text:style-name="T41">Focus Texts:</text:span><text:span text:style-name="T42"><text:s/></text:span><text:span text:style-name="T43">Can’t you sleep little bear? Goldilocks and the three bears; The three little pigs, Mr Wolf’s Pancakes. <text:s text:c="81"/></text:span><text:span text:style-name="T44">Key theme: Chinese New Year <text:s text:c="69"/></text:span><text:span text:style-name="T45">Sprin</text:span><text:span text:style-name="T46">g 2 <text:s text:c="92"/></text:span><text:span text:style-name="T47">Tuning into sounds</text:span><text:span text:style-name="T48"><text:s text:c="2"/>e <text:s/>u <text:s/>r <text:s/>h <text:s/>b <text:s/>f <text:s/>l <text:s/>j <text:s/></text:span><text:span text:style-name="T49">(link to phase 1 phonics)</text:span><text:span text:style-name="T50"><text:s/></text:span><text:span text:style-name="T51">Oral blending: initial sounds<text:s/></text:span><text:span text:style-name="T52"><text:s text:c="84"/>Focus Texts:<text:s/></text:span><text:span text:style-name="T53">Mr Wolf’s Pancakes; Me and my Amazing Body; Julia Donaldson Books (World Book Day Focus); Busy People: Doctor; Oliver’s Vegetables (link to Healthy Week); Oliver’s Fruit Salad; Handa’s Surprise<text:s/></text:span><text:span text:style-name="T54">Key themes:</text:span><text:span text:style-name="T55"><text:s/></text:span><text:span text:style-name="T56">Pancake Day;<text:s/></text:span><text:span text:style-name="T57">Ramadan</text:span></text:p>
          </table:table-cell>
          <table:table-cell table:style-name="TableCell58">
            <text:p text:style-name="P59">Summer 1 <text:s text:c="80"/>Summer 2</text:p>
          </table:table-cell>
        </table:table-row>
        <table:table-row table:style-name="TableRow60">
          <table:table-cell table:style-name="TableCell61">
            <text:p text:style-name="P62">RECEPTION</text:p>
          </table:table-cell>
          <table:table-cell table:style-name="TableCell63">
            <text:p text:style-name="Normal"><text:span text:style-name="T64"><text:s/></text:span><text:span text:style-name="T65">Autumn 1 <text:s text:c="80"/></text:span><text:span text:style-name="T66">Share stories about starting school, including books such as<text:s/></text:span><text:span text:style-name="T67">Colour Monster Goes to School; Tom and<text:s/></text:span><text:span text:style-name="T68">Sophia Start School; Harry and the Dinosaurs Start School.</text:span><text:span text:style-name="T69"><text:s/>Focus on handling books and vocabulary associated with books, page, cover, blurb, author, illustrator. Share books about feelings and different emotions, focus on looking at differences. Focus Text: Owl Babies using Pie Corbett strategies for learning and retelling the story. <text:s text:c="61"/></text:span><text:span text:style-name="T70">Autumn 2 <text:s text:c="75"/></text:span><text:span text:style-name="T71">Engage in conversation and can<text:s/></text:span><text:span text:style-name="T72">answer questions when reading wordless fiction and nonfiction books. Use wordless books to encourage discussion and answer questions.<text:s/></text:span><text:span text:style-name="T73">Key Themes: Bonfire Night, Diwali, Christmas.</text:span><text:span text:style-name="T74"><text:s/></text:span><text:span text:style-name="T75">Focus Texts:</text:span><text:span text:style-name="T76"><text:s/>The Rainbow Fish; The Little<text:s/></text:span><text:soft-page-break/><text:span text:style-name="T77">Red Hen using Pie Corbett strategies for learning and retelling the story.</text:span><text:span text:style-name="T78"><text:s text:c="51"/></text:span></text:p>
          </table:table-cell>
          <table:table-cell table:style-name="TableCell79">
            <text:p text:style-name="Normal"><text:span text:style-name="T80">Spring 1 <text:s text:c="77"/></text:span><text:span text:style-name="T81">Predict and anticipate key events based on illustrations, story content and title. Blend sounds into words, so that they can read short words made up of known letter sound correspondences, using <text:s text:c="45"/></text:span><text:span text:style-name="T82">Focus Texts</text:span><text:span text:style-name="T83">: Can’t you sleep little bear?</text:span><text:span text:style-name="T84"><text:s/></text:span><text:span text:style-name="T85">NSPCC Pants - Pantosaurus and the Power of Pants (NSPCC); Little Red Riding Hood. <text:s text:c="71"/></text:span><text:span text:style-name="T86">Key theme: Chinese New Year <text:s text:c="42"/></text:span><text:span text:style-name="T87">Spring<text:s/></text:span><text:span text:style-name="T88">2 <text:s text:c="90"/></text:span><text:span text:style-name="T89">Retell stories in the correct sequence; draw on language patterns of stories. Developing inference. <text:s/></text:span><text:span text:style-name="T90">Focus Texts:</text:span><text:span text:style-name="T91"><text:s/></text:span><text:span text:style-name="T92">Mr Wolf’s Pancakes; Me and my Amazing Body; Julia Donaldson Books (World Book Day Focus); Baby Goes to Market; Handa’s Surprise.<text:s/></text:span></text:p>
            <text:p text:style-name="P93"/>
          </table:table-cell>
          <table:table-cell table:style-name="TableCell94">
            <text:p text:style-name="P95">Summer 1 <text:s text:c="80"/>Summer 2</text:p>
          </table:table-cell>
        </table:table-row>
        <table:table-row table:style-name="TableRow96">
          <table:table-cell table:style-name="TableCell97">
            <text:p text:style-name="P98">YEAR 1</text:p>
          </table:table-cell>
          <table:table-cell table:style-name="TableCell99">
            <text:p text:style-name="P100"><text:span text:style-name="T101">Autumn 1</text:span><text:span text:style-name="T102"><text:s text:c="69"/>Participate in discussion about what is read to them, taking<text:s/></text:span><text:span text:style-name="T103">turns and listening to what others say. Explain clearly their understanding of what is read to them. Being encouraged to link what they read or hear to their own experiences.</text:span><text:span text:style-name="T104"><text:s/>Focus Texts:<text:s/></text:span><text:span text:style-name="T105">Only one you; Have you filled your bucket? Peepo <text:s text:c="29"/></text:span><text:span text:style-name="T106">WORDSTUDY-<text:s/></text:span><text:span text:style-name="T107">Rumble</text:span><text:span text:style-name="T108"><text:s text:c="76"/></text:span><text:span text:style-name="T109">Group Reading:<text:s/></text:span><text:span text:style-name="T110">apply phonic knowledge and skills as the route to decode words; respond speedily with the correct sound to graphemes (letters or groups of</text:span><text:span text:style-name="T111"><text:s/>letters) for all 40+ phonemes, including, where applicable, alternative sounds for graphemes; read accurately by blending sounds in unfamiliar words <text:s text:c="77"/></text:span><text:span text:style-name="T112">Become familiar with key stories:</text:span><text:span text:style-name="T113"><text:s/>Recite a familiar story by heart; Making inferences; <text:s/>Responding to a text; <text:s/>Predicting what might happen; Share own completed stories with younger children; Read writing aloud clearly to be heard by their peers; Appreciate rhymes and poems and recite</text:span><text:span text:style-name="T114"><text:s/>some by heart.<text:s/></text:span><text:span text:style-name="T115">Focus Text:<text:s/></text:span><text:span text:style-name="T116">Elmer The Elephant <text:s text:c="75"/></text:span><text:span text:style-name="T117">Autumn 2<text:s/></text:span><text:span text:style-name="T118">Listening to and discussing a wide range of poems, stories and non-fiction at a level beyond that at which they can read independently. Link <text:s text:c="2"/>what they read or hear read to their own experiences. Develop pleasure <text:s/>in and motivation for reading; develop vocabulary and understanding; learn to appreciate rhymes and poems, and to recite some by heart; recognise and join in with pre</text:span><text:span text:style-name="T119">dictable phrases. Read own writing out loud.<text:s/></text:span><text:span text:style-name="T120">Focus Text:<text:s/></text:span><text:span text:style-name="T121">The Egg</text:span></text:p>
          </table:table-cell>
          <table:table-cell table:style-name="TableCell122">
            <text:p text:style-name="P123"><text:span text:style-name="T124">Spring 1 <text:s text:c="77"/>Listening to stories:<text:s/></text:span><text:span text:style-name="T125">listening to and discussing a wide range of poems, stories and non-fiction at a level beyond that at which they can read independently WORDSTUDY-<text:s/></text:span><text:span text:style-name="T126">distress</text:span></text:p>
            <text:p text:style-name="P127">discussing word meanings, linking new meanings to those already known</text:p>
            <text:p text:style-name="P128"><text:span text:style-name="T129">Predicting: discussing the significance of the title and events; recognising and joining in with predictable phrases; participate in discussion about what is read to them, taking turns and listening to what others say; explain clearly their understanding of what is read to them. <text:s text:c="95"/></text:span><text:span text:style-name="T130">Group Reading:</text:span><text:span text:style-name="T131"><text:s/>apply phonic knowledge and skills as the route to decode words; respond speedily with the correct sound to graphemes (letters or groups of letters) for all 40+ phonemes, including, where applicable, alternative sounds for graphemes; read accurately by blending sounds in unfamiliar words. <text:s text:c="99"/></text:span></text:p>
            <text:p text:style-name="P132"><text:span text:style-name="T133">Focus Text:<text:s/></text:span><text:span text:style-name="T134">Supertato<text:s/></text:span><text:span text:style-name="T135"><text:s text:c="52"/>Spring 2 <text:s text:c="92"/>Group Reading: <text:s/></text:span><text:span text:style-name="T136">apply phonic knowledge and skills as the route to decode words</text:span></text:p>
            <text:p text:style-name="P137">respond speedily with the correct sound to graphemes (letters or groups of letters) for all 40+ phonemes, including, where applicable, alternative sounds for graphemes; read accurately by blending sounds in unfamiliar words containing GPCs that have been taught; read common exception words, noting unusual correspondences between spelling and sound and where these occur in the word</text:p>
            <text:p text:style-name="P138"><text:span text:style-name="T139">read books aloud, accurately, that are consistent with their developing phonic knowledge and that do not require them to use other strategies to work out words.<text:s/></text:span><text:span text:style-name="T140">Book Talk: ;</text:span><text:span text:style-name="T141">participate in discussion about what is read to them, taking turns and listening to what others say; explain clearly their understanding of what is read to them;<text:s/></text:span><text:span text:style-name="T142">discussing the significance of the title and events;<text:s/></text:span><text:span text:style-name="T143">predicting what might happen on the basis of what has been read so far;<text:s/></text:span><text:span text:style-name="T144">learning to appreciate rhymes and poems, and to recite some by heart.<text:s/></text:span><text:span text:style-name="T145">Focus Text:<text:s/></text:span><text:span text:style-name="T146">Brown Bear, Brown Bear, what do you see?</text:span></text:p>
            <text:p text:style-name="P147"><text:span text:style-name="T148"><text:s text:c="70"/></text:span></text:p>
          </table:table-cell>
          <table:table-cell table:style-name="TableCell149">
            <text:p text:style-name="P150"><text:span text:style-name="T151">Summer 1 <text:s text:c="80"/>Summer 2</text:span></text:p>
          </table:table-cell>
        </table:table-row>
        <table:table-row table:style-name="TableRow152">
          <table:table-cell table:style-name="TableCell153">
            <text:p text:style-name="P154">YEAR 2</text:p>
          </table:table-cell>
          <table:table-cell table:style-name="TableCell155">
            <text:p text:style-name="Normal"><text:span text:style-name="T156">Autumn 1</text:span><text:span text:style-name="T157"><text:s text:c="70"/>Develop skills of prediction and inference based on what is read, context and<text:s/></text:span><text:span text:style-name="T158">background knowledge. Develop skills of visualisation based on what is being read; practise summarising and coming up with the “gist” <text:s text:c="96"/></text:span><text:span text:style-name="T159">Group Reading:</text:span><text:span text:style-name="T160"><text:s/>Read accurately by blending sounds in unfamiliar words; apply phonic knowledge and skills to decode words; practise fluency <text:s text:c="95"/></text:span><text:span text:style-name="T161">Focus Texts:<text:s/></text:span><text:span text:style-name="T162">Room on the Broom; The Story of Mar</text:span><text:span text:style-name="T163">y Seacole <text:s text:c="86"/></text:span><text:span text:style-name="T164">Autumn 2<text:s/></text:span><text:span text:style-name="T165"><text:s text:c="80"/></text:span><text:span text:style-name="T166">Group Reading:</text:span><text:span text:style-name="T167"><text:s/>Read accurately by blending sounds in unfamiliar words; apply phonic knowledge and skills to decode words; practise fluency. Continue to practise skills of prediction and inference based on what is read, context and background knowledge. Continue to practise skills of visualisation based on what is being read;<text:s/></text:span><text:span text:style-name="T168">practise summarising and coming up with the “gist” <text:s text:c="88"/></text:span><text:span text:style-name="T169">Focus Texts: <text:s/></text:span><text:span text:style-name="T170">Stick Man</text:span><text:span text:style-name="T171"><text:s/>(Link to DT);<text:s/></text:span><text:span text:style-name="T172">Mrs Pepperpot; The Christmas Story</text:span><text:span text:style-name="T173"><text:s text:c="51"/></text:span></text:p>
          </table:table-cell>
          <table:table-cell table:style-name="TableCell174">
            <text:p text:style-name="Normal"><text:span text:style-name="T175">Spring 1 <text:s text:c="77"/></text:span><text:span text:style-name="T176">Continue to develop and refine the skills of accurate comprehension; finding key information in a text and answering questions based on what had been read.<text:s/></text:span><text:span text:style-name="T177"><text:s text:c="72"/>Group Reading:<text:s/></text:span><text:span text:style-name="T178">Read accurately by blending sounds in unfamiliar words; apply phonic knowledge and skills to decode words; practise fluency<text:s/></text:span><text:span text:style-name="T179"><text:s text:c="72"/></text:span><text:span text:style-name="T180">Develop Reading for Pleasure</text:span><text:span text:style-name="T181"><text:s/>– listening to a wide range of stories by favourite authors and choosing them to read independently. <text:s text:c="52"/></text:span><text:span text:style-name="T182">Focus Texts:<text:s/></text:span><text:span text:style-name="T183">The Diary of a Killer Cat; The Parable of the Good Samaritan <text:s text:c="5"/></text:span><text:span text:style-name="T184"><text:s text:c="69"/>Spring 2 <text:s text:c="101"/></text:span><text:span text:style-name="T185"><text:s/></text:span><text:span text:style-name="T186">Continue to develop and refine the skills of accurate comprehension; finding key information in a text and answering questions based on what had been read.<text:s/></text:span><text:span text:style-name="T187"><text:s text:c="72"/>Group Reading:<text:s/></text:span><text:span text:style-name="T188">Read accurately by blending sounds in unfamiliar words; apply phonic knowledge and skills to decode words; practise fluency <text:s text:c="72"/></text:span><text:span text:style-name="T189">Develop Reading for Pleasure</text:span><text:span text:style-name="T190"><text:s/>– listening to a wide range of stories by f</text:span><text:span text:style-name="T191">avourite authors and choosing them to read independently. <text:s text:c="54"/></text:span><text:span text:style-name="T192">Focus Texts:<text:s/></text:span><text:span text:style-name="T193">Flat Stanley; Sam’s Sandwich; The Disgusting Sandwich (link to Healthy Week)</text:span><text:s text:c="133"/></text:p>
          </table:table-cell>
          <table:table-cell table:style-name="TableCell194">
            <text:p text:style-name="Normal"><text:span text:style-name="T195">Summer 1 <text:s text:c="80"/>Summer 2</text:span></text:p>
          </table:table-cell>
        </table:table-row>
        <table:table-row table:style-name="TableRow196">
          <table:table-cell table:style-name="TableCell197">
            <text:p text:style-name="P198">YEAR 3</text:p>
          </table:table-cell>
          <table:table-cell table:style-name="TableCell199">
            <text:p text:style-name="Normal"><text:span text:style-name="T200">Autumn 1</text:span><text:span text:style-name="T201"><text:s text:c="79"/>Develop comprehension skills from a variety of text types: poetry, fiction and non-fiction Focus Texts:<text:s/></text:span><text:span text:style-name="T202">Chicken Pox</text:span><text:span text:style-name="T203"><text:s/>(poetry);<text:s/></text:span><text:span text:style-name="T204">Rocks</text:span><text:span text:style-name="T205"><text:s/>(Information Text)<text:s/></text:span><text:span text:style-name="T206">Roald Dahl Fact File</text:span><text:span text:style-name="T207"><text:s/>(Information text);<text:s/></text:span><text:span text:style-name="T208">The Stone Age<text:s/></text:span><text:span text:style-name="T209">(Information Text) <text:s text:c="77"/></text:span><text:span text:style-name="T210">Focus Texts:<text:s/></text:span><text:span text:style-name="T211">Charlie and the Chocolate Factory<text:s/></text:span><text:span text:style-name="T212"><text:s/>(reading for pleasure);</text:span><text:span text:style-name="T213"><text:s/>The Story of Rosa Parks <text:s text:c="16"/></text:span><text:span text:style-name="T214">+</text:span><text:span text:style-name="T215"><text:s/></text:span><text:span text:style-name="T216">own choice of rea</text:span><text:span text:style-name="T217">ding for pleasure books. <text:s text:c="54"/></text:span><text:span text:style-name="T218">Autumn 2</text:span><text:span text:style-name="T219"><text:s text:c="88"/>Continue to develop comprehension skills from a variety of text types.<text:s/></text:span><text:span text:style-name="T220">Focus Text:<text:s/></text:span><text:span text:style-name="T221">Stone-Age Boy<text:s/></text:span><text:span text:style-name="T222">Fiction Texts for comprehension:</text:span><text:span text:style-name="T223"><text:s/></text:span><text:span text:style-name="T224">Light and Shadow; St Andrew’s Day; Hannukah</text:span></text:p>
          </table:table-cell>
          <table:table-cell table:style-name="TableCell225">
            <text:p text:style-name="Normal"><text:span text:style-name="T226">Spring 1 <text:s text:c="87"/></text:span><text:span text:style-name="T227">Predict what will happen next in the story; define fiction and non-fiction texts. Join in with discussion of texts read to them. (Shared/whole class reading); know the features of a fiction and non-fiction texts. Sort features of fiction and non-fiction texts. Start to recognise fiction and non-fiction texts by their features. Retrieve from a non-fiction text to answer questions. <text:s text:c="2"/></text:span><text:span text:style-name="T228"><text:s text:c="71"/>Focus Text:<text:s/></text:span><text:span text:style-name="T229">Pugs of the Frozen North<text:s/></text:span><text:span text:style-name="T230">+ A range of linked</text:span><text:span text:style-name="T231"><text:s/>non-fiction texts, including<text:s/></text:span><text:span text:style-name="T232">Shackleton’s Journey<text:s/></text:span><text:span text:style-name="T233">and<text:s/></text:span><text:span text:style-name="T234">DK Find Out Arctic and Antarctic <text:s text:c="71"/></text:span><text:span text:style-name="T235">Spring 2 <text:s text:c="2"/></text:span><text:span text:style-name="T236"><text:s text:c="97"/></text:span><text:span text:style-name="T237">Recap on features of non-fiction texts</text:span><text:span text:style-name="T238">;<text:s/></text:span><text:span text:style-name="T239">discuss what has been read to them. Children are to summarize what they have read.</text:span><text:span text:style-name="T240"><text:s/></text:span><text:span text:style-name="T241">Identifying fiction and non-fiction texts by their features.<text:s/></text:span><text:span text:style-name="T242">S</text:span><text:span text:style-name="T243">ummari</text:span><text:span text:style-name="T244">s</text:span><text:span text:style-name="T245">e what they have read in a non-fiction text</text:span><text:span text:style-name="T246">;<text:s/></text:span><text:span text:style-name="T247">retrieve information from film clip and discuss what they have seen</text:span><text:span text:style-name="T248">;</text:span><text:span text:style-name="T249"><text:s/>sequence what has happened in the film clip.</text:span><text:span text:style-name="T250"><text:s/>P</text:span><text:span text:style-name="T251">redict what might happen in the story</text:span><text:span text:style-name="T252">; s</text:span><text:span text:style-name="T253">hare the story and talk about what has been read to them</text:span><text:span text:style-name="T254">; a</text:span><text:span text:style-name="T255">nswer retrieval questions about the story.</text:span><text:span text:style-name="T256"><text:s text:c="93"/></text:span><text:span text:style-name="T257">Focus Texts:<text:s/></text:span><text:span text:style-name="T258">Howard Carter (non-fiction); Scarab’s Secret;<text:s/></text:span><text:span text:style-name="T259">The Easter Story</text:span><text:span text:style-name="T260"><text:s/></text:span><text:span text:style-name="T261"><text:s/></text:span><text:span text:style-name="T262"><text:s text:c="15"/></text:span><text:span text:style-name="T263"><text:s text:c="77"/></text:span></text:p>
          </table:table-cell>
          <table:table-cell table:style-name="TableCell264">
            <text:p text:style-name="Normal"><text:span text:style-name="T265"><text:s/>Summer 1 <text:s text:c="90"/>Summer 2</text:span></text:p>
          </table:table-cell>
        </table:table-row>
        <table:table-row table:style-name="TableRow266">
          <table:table-cell table:style-name="TableCell267">
            <text:p text:style-name="P268">YEAR 4</text:p>
          </table:table-cell>
          <table:table-cell table:style-name="TableCell269">
            <text:p text:style-name="Normal"><text:span text:style-name="T270">Autumn 1</text:span><text:span text:style-name="T271"><text:s text:c="67"/>Understanding an extract from non-fiction text. Context: Volcanoes / Black History. Using clues to understand an<text:s/></text:span><text:span text:style-name="T272">unfamiliar fictional text. Context: The opening paragraphs of “Wonder” by R.J Palacio. Understanding an extract from fictional text. <text:s/>Context: The Firework Maker’s Daughter <text:s text:c="52"/></text:span><text:span text:style-name="T273">Focus Text:<text:s/></text:span><text:span text:style-name="T274">The Firework Maker’s Daughter</text:span><text:span text:style-name="T275"><text:s/>(Class novel) <text:s text:c="82"/></text:span><text:span text:style-name="T276">Autumn 2<text:s/></text:span><text:span text:style-name="T277"><text:s text:c="74"/>Exploring an extract and answering assessment style questions: Fic</text:span><text:span text:style-name="T278">tion - The Firework Maker’s Daughter; Non-Fiction – Queen Victoria</text:span></text:p>
          </table:table-cell>
          <table:table-cell table:style-name="TableCell279">
            <text:p text:style-name="P280"><text:span text:style-name="T281">Spring 1 <text:s text:c="73"/></text:span><text:span text:style-name="T282">Introduce class text: I was there: Boudicca’s Army</text:span></text:p>
            <text:p text:style-name="Normal"><text:span text:style-name="T283">(Read this term to prepare for Writing and History next term). Reading Comprehension using extracts from a variety of texts: <text:s/>I was there: Boudicca’s Army; Rivers of the World; “The River” by Valerie Bloom. <text:s text:c="94"/></text:span><text:span text:style-name="T284">Focus Text:<text:s/></text:span><text:span text:style-name="T285">I was there: Boudicca’s Army<text:s/></text:span><text:span text:style-name="T286">(Class novel) <text:s text:c="82"/></text:span><text:span text:style-name="T287"><text:s text:c="28"/></text:span><text:span text:style-name="T288">Spring 2 <text:s text:c="2"/></text:span><text:span text:style-name="T289">Understanding extracts from the class novel “Boudicca’s Army: I was there” by Hillary Mackay. Reading comprehension – non-fiction “Romans in Britain” Reading – Myths “Romulus and Remus” – comprehension</text:span><text:span text:style-name="T290"><text:s text:c="47"/></text:span><text:span text:style-name="T291">Focus Texts:</text:span><text:span text:style-name="T292"><text:s/></text:span><text:span text:style-name="T293">Boudicca’s Army: I was there, by Hillary Mackay; Romulus and Remus</text:span></text:p>
          </table:table-cell>
          <table:table-cell table:style-name="TableCell294">
            <text:p text:style-name="P295"><text:span text:style-name="T296">Summer 1<text:s/></text:span><text:span text:style-name="T297"><text:s text:c="80"/>Summer 2</text:span></text:p>
          </table:table-cell>
        </table:table-row>
        <table:table-row table:style-name="TableRow298">
          <table:table-cell table:style-name="TableCell299">
            <text:p text:style-name="P300">YEAR 5</text:p>
          </table:table-cell>
          <table:table-cell table:style-name="TableCell301">
            <text:p text:style-name="P302"><text:span text:style-name="T303">Autumn 1</text:span><text:span text:style-name="T304"><text:s text:c="84"/>Using background knowledge to connect to a text; <text:s/>Asking<text:s/></text:span><text:span text:style-name="T305">questions of a text; Visualising a text; Developing inference skills <text:s text:c="68"/></text:span><text:span text:style-name="T306">Focus Texts:<text:s/></text:span><text:span text:style-name="T307">The Girl of Ink and Stars by Kiran Millwood Hargrave</text:span><text:span text:style-name="T308"><text:s/>(class novel);<text:s/></text:span><text:span text:style-name="T309">The Adventures of Ottobah Cugoano</text:span><text:span text:style-name="T310"><text:s/>(Link to Black History) <text:s text:c="89"/></text:span><text:span text:style-name="T311">Autumn 2<text:s/></text:span><text:span text:style-name="T312"><text:s/>Continue to develop the skills of inference through different text types. Including inference, fact retrieval, word meanings. <text:s text:c="11"/></text:span><text:span text:style-name="T313"><text:s text:c="57"/></text:span><text:span text:style-name="T314">Focus Texts:<text:s/></text:span><text:span text:style-name="T315">Anglo Saxon Boy, Tony Bradman</text:span></text:p>
          </table:table-cell>
          <table:table-cell table:style-name="TableCell316">
            <text:p text:style-name="Normal"><text:span text:style-name="T317">Spring 1 <text:s text:c="77"/></text:span><text:span text:style-name="T318">Continue to develop a range of comprehension skills inference through different text types. Develop the skills of summarising a text. <text:s text:c="67"/></text:span><text:span text:style-name="T319">Focus Texts:<text:s/></text:span><text:span text:style-name="T320">FrostFire, Jamie Smith <text:s text:c="89"/></text:span><text:span text:style-name="T321">Spring 2 <text:s text:c="80"/></text:span><text:span text:style-name="T322">Summarising paragraphs [non-fiction / non-fiction] and identifying themes; developing inference s</text:span><text:span text:style-name="T323">kills;<text:s/></text:span><text:span text:style-name="T324"><text:s text:c="5"/>providing evidence to support an answer <text:s text:c="30"/></text:span><text:span text:style-name="T325">Focus Text:<text:s/></text:span><text:span text:style-name="T326">Viking Boy, Tony Bradman</text:span><text:span text:style-name="T327"><text:s text:c="71"/></text:span></text:p>
          </table:table-cell>
          <table:table-cell table:style-name="TableCell328">
            <text:p text:style-name="Normal"><text:span text:style-name="T329">Summer 1 <text:s text:c="80"/>Summer 2</text:span></text:p>
          </table:table-cell>
        </table:table-row>
        <table:table-row table:style-name="TableRow330">
          <table:table-cell table:style-name="TableCell331">
            <text:p text:style-name="P332">YEAR 6</text:p>
          </table:table-cell>
          <table:table-cell table:style-name="TableCell333">
            <text:p text:style-name="P334"><text:span text:style-name="T335">Autumn 1</text:span><text:span text:style-name="T336"><text:s text:c="73"/>Identify new words and discuss their meaning in context; Justify and explain opinions and ideas using textual evidence; Retrieve simple facts; make predictions about what a text will be about whilst justifying their reasons. <text:s text:c="70"/></text:span><text:span text:style-name="T337">Focus Text:<text:s/></text:span><text:span text:style-name="T338">Freedom 1787 by Catherine Johnson</text:span><text:span text:style-name="T339"><text:s text:c="15"/></text:span><text:span text:style-name="T340">Autumn 2<text:s/></text:span><text:span text:style-name="T341"><text:s text:c="73"/>Re</text:span><text:span text:style-name="T342">trieve, record and present information from non-fiction; draw inferences such as inferring characters’ feelings, thoughts and motives from their actions, and justifying inferences with evidence; predicting what might happen from details stated and implied; summarising the main ideas drawn from more than 1 paragraph. Make predictions about what a text will be about whilst justifying their reasons <text:s text:c="54"/></text:span><text:span text:style-name="T343"><text:s/>Focus Texts:<text:s/></text:span><text:span text:style-name="T344">Letters from the Lighthouse by Emma Carroll;<text:s/></text:span><text:span text:style-name="T345">The Best Christmas Present in the World by Michael Morpurgo</text:span></text:p>
          </table:table-cell>
          <table:table-cell table:style-name="TableCell346">
            <text:p text:style-name="Normal"><text:span text:style-name="T347">Spring 1 <text:s text:c="86"/>E</text:span><text:span text:style-name="T348">xplore new vocabulary and understand how an author uses vocabulary to set the scene; retrieve, record and present information from non-fiction; draw inferences such as inferring characters’ feelings, thoughts and motives from their actions, and justifying inferences with evidence; predicting what might happen from details stated and implied; summarising the main ideas drawn from more than 1 paragraph <text:s text:c="50"/></text:span><text:span text:style-name="T349">Focus Texts:</text:span><text:span text:style-name="T350"><text:s/></text:span><text:span text:style-name="T351">Clockwork by Philip Pullman;<text:s/></text:span><text:span text:style-name="T352"><text:s/></text:span><text:span text:style-name="T353">The Great Pacif</text:span><text:span text:style-name="T354">ic Garbage Patch<text:s/></text:span><text:span text:style-name="T355">(link to Geography) <text:s text:c="56"/></text:span><text:span text:style-name="T356">Spring 2 <text:s text:c="93"/></text:span><text:span text:style-name="T357">Word Reading: to understand the meaning of new words read; increase familiarity with a wide range of books, including myths and legends; Draw inferences such as inferring characters' feelings, thoughts and motives from their actions, and justifying inferences with evidence; To retrieve and record information from a<text:s/></text:span><text:span text:style-name="T358">text; Children to answer a range of SATs style questions with a vocabulary, fact retrieval and inference focus; complete the 2019 KS2 Reading Paper; <text:s/>read, record and present information from a non-fiction text; summarise key events from a non-fiction text; explore topic-specific vocabulary</text:span><text:span text:style-name="T359">. <text:s text:c="45"/>Focus Text:</text:span><text:span text:style-name="T360"><text:s/></text:span><text:span text:style-name="T361">Perseus and The Gorgon’s Head;<text:s/></text:span><text:span text:style-name="T362"><text:s text:c="6"/></text:span><text:span text:style-name="T363"><text:s text:c="58"/></text:span></text:p>
          </table:table-cell>
          <table:table-cell table:style-name="TableCell364">
            <text:p text:style-name="P365"><text:span text:style-name="T366">Summer 1 <text:s text:c="80"/>Summer 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NeuzeitGrotesk BoldCond" svg:font-family="DINNeuzeitGrotesk BoldCond"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DINNeuzeitGrotesk BoldCond" style:font-name-asian="Times New Roman" style:font-name-complex="DINNeuzeitGrotesk BoldCond" fo:color="#000000" fo:font-size="12pt" style:font-size-asian="12pt" style:font-size-complex="12pt" fo:language="en" fo:country="US" fo:hyphenate="false"/>
    </style:style>
    <style:style style:name="HeaderChar" style:display-name="Header Char" style:family="text" style:parent-style-name="DefaultParagraphFont"/>
    <style:style style:name="BodyText" style:display-name="Body Text" style:family="paragraph" style:parent-style-name="Normal">
      <style:paragraph-properties fo:margin-bottom="0in"/>
      <style:text-properties style:font-name="Arial" style:font-name-asian="Times New Roman"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keep-with-next="always" fo:keep-together="always" style:vertical-align="auto" fo:margin-top="0.3333in" fo:margin-bottom="0.0833in"/>
      <style:text-properties style:font-name-complex="Calibri" fo:font-weight="bold" style:font-weight-asian="bold" fo:font-size="36pt" style:font-size-asian="36pt" style:font-size-complex="36pt" style:language-asian="en" style:country-asian="GB" fo:hyphenate="false"/>
    </style:style>
    <style:style style:name="TitleChar" style:display-name="Title Char" style:family="text" style:parent-style-name="DefaultParagraphFont">
      <style:text-properties style:font-name-complex="Calibri"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0.41129in" svg:height="0.42598in" style:rel-width="scale" style:rel-height="scale"><draw:image xlink:href="media/image1.png" xlink:type="simple" xlink:show="embed" xlink:actuate="onLoad"/><svg:title/><svg:desc/></draw:frame></text:span><text:span text:style-name="T4"><text:s text:c="24"/>WHOLE SCHOOL READING LONG TERM PLAN <text:s text:c="27"/></text:span><text:span text:style-name="T5"><draw:frame draw:style-name="a1" draw:name="Picture 6" text:anchor-type="as-char" svg:x="0in" svg:y="0in" svg:width="0.41129in" svg:height="0.42598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e Brewer</meta:initial-creator>
    <dc:creator>Julie Brewer</dc:creator>
    <meta:creation-date>2024-02-06T11:03:00Z</meta:creation-date>
    <dc:date>2024-02-26T14:29:00Z</dc:date>
    <meta:template xlink:href="Normal.dotm" xlink:type="simple"/>
    <meta:editing-cycles>52</meta:editing-cycles>
    <meta:editing-duration>PT24360S</meta:editing-duration>
    <meta:document-statistic meta:page-count="6" meta:paragraph-count="41" meta:word-count="3075" meta:character-count="20562" meta:row-count="146" meta:non-whitespace-character-count="17528"/>
  </office:meta>
</office:document-meta>
</file>